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542B000018481FAAF6C3A.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master-page-name="">
      <style:table-properties style:width="12.236cm" fo:margin-left="-0.03cm" fo:margin-right="4.792cm" style:page-number="0" fo:break-before="auto" fo:break-after="auto" table:align="margins" style:writing-mode="lr-tb"/>
    </style:style>
    <style:style style:name="Tabela1.A" style:family="table-column">
      <style:table-column-properties style:column-width="5.997cm" style:rel-column-width="32120*"/>
    </style:style>
    <style:style style:name="Tabela1.B" style:family="table-column">
      <style:table-column-properties style:column-width="2.028cm" style:rel-column-width="10864*"/>
    </style:style>
    <style:style style:name="Tabela1.C" style:family="table-column">
      <style:table-column-properties style:column-width="2.087cm" style:rel-column-width="11175*"/>
    </style:style>
    <style:style style:name="Tabela1.D" style:family="table-column">
      <style:table-column-properties style:column-width="2.124cm" style:rel-column-width="11376*"/>
    </style:style>
    <style:style style:name="Tabela1.1" style:family="table-row">
      <style:table-row-properties style:row-height="0.6cm" style:keep-together="true" fo:keep-together="auto"/>
    </style:style>
    <style:style style:name="Tabela1.A1" style:family="table-cell">
      <style:table-cell-properties fo:padding-left="0.071cm" fo:padding-right="0.071cm" fo:padding-top="0cm" fo:padding-bottom="0cm" fo:border-left="0.002cm solid #000000" fo:border-right="0.002cm solid #000000" fo:border-top="0.002cm solid #000000" fo:border-bottom="none"/>
    </style:style>
    <style:style style:name="Tabela1.B1" style:family="table-cell">
      <style:table-cell-properties fo:padding-left="0.071cm" fo:padding-right="0.071cm" fo:padding-top="0cm" fo:padding-bottom="0cm" fo:border="0.002cm solid #000000"/>
    </style:style>
    <style:style style:name="Tabela1.2" style:family="table-row">
      <style:table-row-properties style:row-height="0.564cm" style:keep-together="true" fo:keep-together="auto"/>
    </style:style>
    <style:style style:name="Tabela1.A2" style:family="table-cell">
      <style:table-cell-properties fo:padding-left="0.071cm" fo:padding-right="0.071cm" fo:padding-top="0cm" fo:padding-bottom="0cm" fo:border-left="0.002cm solid #000000" fo:border-right="0.002cm solid #000000" fo:border-top="none" fo:border-bottom="0.002cm solid #000000"/>
    </style:style>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5" style:family="paragraph" style:parent-style-name="Standard">
      <style:paragraph-properties fo:line-height="100%"/>
      <style:text-properties fo:color="#000000" style:font-name="Times New Roman" fo:font-size="12pt" fo:font-weight="normal" style:font-size-asian="12pt" style:font-weight-asian="normal" style:font-size-complex="12pt" style:font-weight-complex="normal"/>
    </style:style>
    <style:style style:name="P6" style:family="paragraph" style:parent-style-name="Standard">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line-height="100%"/>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color="#000000" style:font-name="Times New Roman" fo:font-size="24pt" fo:font-weight="bold" style:font-size-asian="24pt" style:font-weight-asian="bold" style:font-size-complex="24pt" style:font-weight-complex="bold"/>
    </style:style>
    <style:style style:name="P9" style:family="paragraph" style:parent-style-name="Standard">
      <style:paragraph-properties fo:margin-left="-0.012cm" fo:margin-right="-0.041cm" fo:text-align="center"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10" style:family="paragraph" style:parent-style-name="Standard" style:list-style-name="L1">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2" style:family="paragraph" style:parent-style-name="Standard" style:list-style-name="L1">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3" style:family="paragraph" style:parent-style-name="Standard" style:list-style-name="L2">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012cm" fo:margin-right="-0.041cm" fo:text-align="center"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variant="small-caps"/>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LSKIE TOWARZYSTWO TURYSTYCZNO-KRAJOZNAWCZEODDZIAŁ MIEJSKI W SKARŻYSKU-KAMIENNE </text:p>
      <text:p text:style-name="P8"/>
      <text:p text:style-name="P8">Odznaka Turystyczno Krajoznawcza „Miłośnik Puszczy Świętokrzyskiej”</text:p>
      <text:section text:style-name="Sect1" text:name="Sekcja2">
        <text:p text:style-name="P1"><draw:frame draw:style-name="fr1" draw:name="grafika1" text:anchor-type="as-char" svg:y="-3.759cm" svg:width="17.05cm" svg:height="5.53cm" draw:z-index="0"><draw:image xlink:href="Pictures/20000007000542B000018481FAAF6C3A.wmf" xlink:type="simple" xlink:show="embed" xlink:actuate="onLoad"/></draw:frame></text:p>
        <text:list text:style-name="L1">
          <text:list-item>
            <text:p text:style-name="P10">Odznaka Turystyczno Krajoznawcza „Miłośnik Puszczy Świętokrzyskiej" zwana dalej odznaką, ustanowiona została przez Zarząd Oddziału Miejskiego PTTK w Skarżysku-Kamiennej dla uczczenia Roku Przyrody w PTTK.</text:p>
          </text:list-item>
          <text:list-item>
            <text:p text:style-name="P10">Odznaka ma na celu popularyzację walorów przyrodniczych oraz turystyczno- krajoznawczych Puszczy Świętokrzyskiej.</text:p>
          </text:list-item>
          <text:list-item>
            <text:p text:style-name="P10">Odznakę można zdobywać podczas wycieczek pieszych, kolarskich, motorowych zarówno zorganizowanych jak też indywidualnych.</text:p>
          </text:list-item>
          <text:list-item>
            <text:p text:style-name="P10">Odznakę może zdobywać każdy turysta, który ukończył 6-ty rok życia i spełnił warunki zawarte w dalszej części regulaminu.</text:p>
          </text:list-item>
          <text:list-item>
            <text:p text:style-name="P10">Odznakę przyznaje się w kolejności stopni: brązowy, srebrny i złoty. Czas zdobywania Poszczególnych stopni jest nieograniczony.</text:p>
          </text:list-item>
          <text:list-item>
            <text:p text:style-name="P10">Podstawą do zdobycia odznaki jest dzienniczek z potwierdzeniem pobytu w wymaganych do zwiedzania obiektach [ub samodzielnie wykonana kronika. Potwierdzenia należy dokonywać pieczątką zwiedzanego obiektu lub dowolną pieczątką zwiedzanej lub pobliskiej miejscowości, pieczątką organizatora imprezy, zdjęciem wykonanym na tle obiektu, wklejonym biletem wstępu. Potwierdzenia dokonywać mogą także przodownicy turystyki kwalifikowanej, przewodnicy PTTK, instruktorzy krajoznawstwa, organizatorzy turystyki, opiekunowie SKKT, kierownicy wycieczek szkolnych.</text:p>
          </text:list-item>
          <text:list-item>
            <text:p text:style-name="P10">Warunki do zdobycia poszczególnych stopni odznaki</text:p>
            <text:p text:style-name="P12"/>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WARUNKI</text:p>
            </table:table-cell>
            <table:table-cell table:style-name="Tabela1.B1" table:number-columns-spanned="3" office:value-type="string">
              <text:p text:style-name="P11">STOPIEŃ</text:p>
            </table:table-cell>
            <table:covered-table-cell/>
            <table:covered-table-cell/>
          </table:table-row>
          <table:table-row table:style-name="Tabela1.2">
            <table:table-cell table:style-name="Tabela1.A2" office:value-type="string">
              <text:p text:style-name="P9"/>
            </table:table-cell>
            <table:table-cell table:style-name="Tabela1.B1" office:value-type="string">
              <text:p text:style-name="P11">brązowy</text:p>
            </table:table-cell>
            <table:table-cell table:style-name="Tabela1.B1" office:value-type="string">
              <text:p text:style-name="P11">srebrny</text:p>
            </table:table-cell>
            <table:table-cell table:style-name="Tabela1.B1" office:value-type="string">
              <text:p text:style-name="P11">złoty</text:p>
            </table:table-cell>
          </table:table-row>
          <table:table-row table:style-name="Tabela1.2">
            <table:table-cell table:style-name="Tabela1.B1" office:value-type="string">
              <text:p text:style-name="P9">Świętokrzyski Park Narodowy</text:p>
            </table:table-cell>
            <table:table-cell table:style-name="Tabela1.B1" office:value-type="string">
              <text:p text:style-name="P11">1</text:p>
            </table:table-cell>
            <table:table-cell table:style-name="Tabela1.B1" office:value-type="string">
              <text:p text:style-name="P11">-</text:p>
            </table:table-cell>
            <table:table-cell table:style-name="Tabela1.B1" office:value-type="string">
              <text:p text:style-name="P11">-</text:p>
            </table:table-cell>
          </table:table-row>
          <table:table-row table:style-name="Tabela1.1">
            <table:table-cell table:style-name="Tabela1.B1" office:value-type="string">
              <text:p text:style-name="P9">Dąb Bartek w Zagnańsku</text:p>
            </table:table-cell>
            <table:table-cell table:style-name="Tabela1.B1" office:value-type="string">
              <text:p text:style-name="P11">1</text:p>
            </table:table-cell>
            <table:table-cell table:style-name="Tabela1.B1" office:value-type="string">
              <text:p text:style-name="P11">-</text:p>
            </table:table-cell>
            <table:table-cell table:style-name="Tabela1.B1" office:value-type="string">
              <text:p text:style-name="P11">-</text:p>
            </table:table-cell>
          </table:table-row>
          <table:table-row table:style-name="Tabela1.2">
            <table:table-cell table:style-name="Tabela1.B1" office:value-type="string">
              <text:p text:style-name="P9">Parki krajobrazowe</text:p>
            </table:table-cell>
            <table:table-cell table:style-name="Tabela1.B1" office:value-type="string">
              <text:p text:style-name="P11">-</text:p>
            </table:table-cell>
            <table:table-cell table:style-name="Tabela1.B1" office:value-type="string">
              <text:p text:style-name="P11">1</text:p>
            </table:table-cell>
            <table:table-cell table:style-name="Tabela1.B1" office:value-type="string">
              <text:p text:style-name="P11">2</text:p>
            </table:table-cell>
          </table:table-row>
          <table:table-row table:style-name="Tabela1.2">
            <table:table-cell table:style-name="Tabela1.B1" office:value-type="string">
              <text:p text:style-name="P9">Rezerwaty przyrody</text:p>
            </table:table-cell>
            <table:table-cell table:style-name="Tabela1.B1" office:value-type="string">
              <text:p text:style-name="P11">-</text:p>
            </table:table-cell>
            <table:table-cell table:style-name="Tabela1.B1" office:value-type="string">
              <text:p text:style-name="P11">2</text:p>
            </table:table-cell>
            <table:table-cell table:style-name="Tabela1.B1" office:value-type="string">
              <text:p text:style-name="P11">4</text:p>
            </table:table-cell>
          </table:table-row>
          <table:table-row table:style-name="Tabela1.2">
            <table:table-cell table:style-name="Tabela1.B1" office:value-type="string">
              <text:p text:style-name="P9">Muzea wg wykazu</text:p>
            </table:table-cell>
            <table:table-cell table:style-name="Tabela1.B1" office:value-type="string">
              <text:p text:style-name="P11">-</text:p>
            </table:table-cell>
            <table:table-cell table:style-name="Tabela1.B1" office:value-type="string">
              <text:p text:style-name="P11">2</text:p>
            </table:table-cell>
            <table:table-cell table:style-name="Tabela1.B1" office:value-type="string">
              <text:p text:style-name="P11">4</text:p>
            </table:table-cell>
          </table:table-row>
          <table:table-row table:style-name="Tabela1.1">
            <table:table-cell table:style-name="Tabela1.B1" office:value-type="string">
              <text:p text:style-name="P9">Miejsca pamięci narodowej</text:p>
            </table:table-cell>
            <table:table-cell table:style-name="Tabela1.B1" office:value-type="string">
              <text:p text:style-name="P11">-</text:p>
            </table:table-cell>
            <table:table-cell table:style-name="Tabela1.B1" office:value-type="string">
              <text:p text:style-name="P11">2</text:p>
            </table:table-cell>
            <table:table-cell table:style-name="Tabela1.B1" office:value-type="string">
              <text:p text:style-name="P11">4</text:p>
            </table:table-cell>
          </table:table-row>
          <table:table-row table:style-name="Tabela1.1">
            <table:table-cell table:style-name="Tabela1.B1" office:value-type="string">
              <text:p text:style-name="P9">Miejscowości</text:p>
            </table:table-cell>
            <table:table-cell table:style-name="Tabela1.B1" office:value-type="string">
              <text:p text:style-name="P11">1</text:p>
            </table:table-cell>
            <table:table-cell table:style-name="Tabela1.B1" office:value-type="string">
              <text:p text:style-name="P11">2</text:p>
            </table:table-cell>
            <table:table-cell table:style-name="Tabela1.B1" office:value-type="string">
              <text:p text:style-name="P11">4</text:p>
            </table:table-cell>
          </table:table-row>
          <table:table-row table:style-name="Tabela1.1">
            <table:table-cell table:style-name="Tabela1.B1" office:value-type="string">
              <text:p text:style-name="P9">Przebycie szlaków (km)</text:p>
            </table:table-cell>
            <table:table-cell table:style-name="Tabela1.B1" office:value-type="string">
              <text:p text:style-name="P11">15</text:p>
            </table:table-cell>
            <table:table-cell table:style-name="Tabela1.B1" office:value-type="string">
              <text:p text:style-name="P11">20</text:p>
            </table:table-cell>
            <table:table-cell table:style-name="Tabela1.B1" office:value-type="string">
              <text:p text:style-name="P11">40</text:p>
            </table:table-cell>
          </table:table-row>
        </table:table>
        <text:list text:style-name="L2">
          <text:list-header>
            <text:p text:style-name="P13"/>
          </text:list-header>
        </text:list>
        <text:list text:style-name="L1" text:continue-numbering="true">
          <text:list-item>
            <text:p text:style-name="P10"><text:soft-page-break/>Na odznakę stopnia wyższego nie można zaliczać tras oraz obiektów zwiedzanych podczas zdobywania stopnia niższego.</text:p>
          </text:list-item>
          <text:list-item>
            <text:p text:style-name="P10">Wykaz szlaków oraz obiektów ujęty jest w Kanonie do odznaki.</text:p>
          </text:list-item>
          <text:list-item>
            <text:p text:style-name="P10">Wycieczki odbyte w czasie zdobywania odznaki mogą być zaliczane na inne odznaki zgodnie z regulaminami ich zdobywania.</text:p>
          </text:list-item>
          <text:list-item>
            <text:p text:style-name="P10">Weryfikację Odznaki prowadzi Komisja Turystyki Pieszej i Górskiej Oddziału Miejskiego PTTK, ul. Słowackiego 25, 26-110 Skarżysko Kamienna.</text:p>
          </text:list-item>
          <text:list-item>
            <text:p text:style-name="P10">Odznaka jest odpłatna.</text:p>
          </text:list-item>
          <text:list-item>
            <text:p text:style-name="P10">Za wybitne zasługi w popularyzacji turystyki i krajoznawstwa Zarząd Oddziału Miejskiego PTTK w Skarżysku-Kamiennej może przyznać odznakę w stopniu złotym honorowo.</text:p>
          </text:list-item>
          <text:list-item>
            <text:p text:style-name="P10">Prawo interpretacji niniejszego regulaminu należy do Oddziału Miejskiego PTTK w Skarżysku-Kamiennej.</text:p>
          </text:list-item>
          <text:list-item>
            <text:p text:style-name="P10">Odznaka wchodzi w życie z dniem 18.04.2008r.</text:p>
          </text:list-item>
        </text:list>
      </text:section>
      <text:p text:style-name="P4"/>
      <text:p text:style-name="P4">KANON KRAJOZNAWCZY</text:p>
      <text:p text:style-name="P4">l. Świętokrzyski Park Narodowy (Muzeum Parku na Świętym Krzyżu, gołoborze na Świętym Krzyżu, Łysica)</text:p>
      <text:p text:style-name="P4">II. PARKI KRAJOBRAZOWE</text:p>
      <text:p text:style-name="P4">(Jeleniowski, Sieradowicki, Suchedniowsko-Oblęgorski)</text:p>
      <text:p text:style-name="P4">III. REZERWATY PRZYRODY</text:p>
      <text:p text:style-name="P3">( Barania Góra, Barcza, Ciechostowice, Dalejów, Gagaty Sołtysowskie, Małe Gołoborze , Góra Jeleniowska, Góra Sieradowska, Górna Krasna, Kamień Michniowski, Krzemionki, Perzowa Góra, Rosochacz, Skałki Piekło pod Niekłaniem, Skały pod Adamowem, Skały w Krynkach, Szczytniak, Świnia Góra, ,Wykus).</text:p>
      <text:p text:style-name="P3">IV. MUZEA</text:p>
      <text:p text:style-name="P3">- Bodzentyn - Zabytkowa Zagroda Czernikiewiczów</text:p>
      <text:p text:style-name="P3">- Janowice - Muzeum „Ponurego” Jana Piwnika</text:p>
      <text:p text:style-name="P3">- Kakonin - Izba Etnograficzna w zabytkowej zagrodzie "</text:p>
      <text:p text:style-name="P3">- Końskie - Izba Pamięci i Tradycji Ziemi Koneckiej (PTTK)</text:p>
      <text:p text:style-name="P3">- Krzemionki Opatowskie- Muzeum i Rezerwat Archeologiczno-Przyrodniczy</text:p>
      <text:p text:style-name="P3">- Michniów - Muzeum Martyrologii Wsi Polskiej</text:p>
      <text:p text:style-name="P3">- Oblęgorek - Muzeum Henryka Sienkiewicza</text:p>
      <text:p text:style-name="P3">- Oblęgorek - Muzeum Kowalstwa Artystycznego „Stara Kuźnia"</text:p>
      <text:p text:style-name="P3">--Ostrowiec Świętokrzyski - Muzeum Historyczno-Archeologiczne</text:p>
      <text:p text:style-name="P3">- Sielpia Wielka - Muzeum Zagłębia Staropolskiego</text:p>
      <text:p text:style-name="P3">- Skarżysko-Kamienna..- Muzeum im. Orła Białego</text:p>
      <text:p text:style-name="P3">- Słupia Nowa - Muzeum Starożytnego Hutnictwa im. M. Radwana</text:p>
      <text:p text:style-name="P3">- Starachowice - Muzeum Regionalne PTTK</text:p>
      <text:p text:style-name="P3">- Starachowice - Muzeum Przyrody i Techniki</text:p>
      <text:p text:style-name="P3">- Stara Kuźnica - Kuźnia Mechaniczna</text:p>
      <text:p text:style-name="P3">- Święta Katarzyna - Muzeum Minerałów i Skamieniałości</text:p>
      <text:p text:style-name="P3">- Święty Krzyż - Muzeum Misyjne Misjonarzy Oblatów </text:p>
      <text:p text:style-name="P3">- Wąchock - Muzeum Ojców Cystersów.</text:p>
      <text:p text:style-name="P5">V. MIEJSCA <text:span text:style-name="T2">pamięci </text:span>NARODOWEJ</text:p>
      <text:p text:style-name="P5">(pomniki i tablice pamiątkowe w miejscu bitew, martyrologii narodu polskiego, cmentarze wojenne na terenie objętym odznaką).</text:p>
      <text:p text:style-name="P5">VI. MIEJSCOWOŚCI</text:p>
      <text:p text:style-name="P5">(Bodzentyn, Kałków-Godów, Końskie, Oblęgorek, Ostrowiec Świętokrzyski, Samsonów, Skarżysko-Kamienna, Starachowice, Suchedniów, Wąchock).</text:p>
      <text:p text:style-name="P5">VII. SZLAKI PIESZE</text:p>
      <text:p text:style-name="P7">Szlak czerwony im. Edmunda Massalskiego</text:p>
      <text:p text:style-name="P3">Gołoszyce – G. Szczytniak - G. Jeleniowska - Paprocice - Trzcianka - Święty Krzyż - Kakonin - <text:soft-page-break/>Kapliczka Św. Mikołaja - Łysica - Święta Katarzyna -G. Wymyślona - G. Radostowa - Przełom Lubrzanki - G. Klonówka - Masłów -Dąbrowa - G. Sosnowica - Tumlin PKP - G. Grodowa - G. Kamień - Miedziana Góra - G. Ciosowa - G. Barania - G. Siniewska - Góra Perzowa - Kuźniaki -łączna długość 105 km </text:p>
      <text:p text:style-name="P6">Szlak czerwony</text:p>
      <text:p text:style-name="P3">Skarżysko-Kamienna - Marcinków - Wąchock - Starachowice - Kałków Godów -łączna długość 60 km.</text:p>
      <text:p text:style-name="P6">Szlak niebieski im. Stanisława Malanowicza</text:p>
      <text:p text:style-name="P3">Kuźniaki - G. Dobrzeszowska - Gruszka - Jóźwików - Mościska Małe - Sielpia Wielka - Piekło - Niebo - Końskie - Stara Kuźnica - Piasek - Furmanów -Rezerwat Skałki Piekło pod Niekłaniem - Borki - Rędocin - Rez. Ciechostowice -Majdów - Cmentarz partyzancki pod Skarbową Górą - Pogorzałe - łączna długość 81 km</text:p>
      <text:p text:style-name="P3"><text:span text:style-name="T1">Szlak niebieski im. Stanis</text:span><text:span text:style-name="T1">ł</text:span><text:span text:style-name="T1">awa </text:span><text:span text:style-name="T1">Jeżewskiego</text:span> <text:s text:c="14"/></text:p>
      <text:p text:style-name="P3">Pętkowice - Bałtów Młyn - Rez. Archeologiczny Krzemionki Opatowskie - Sudół -Dębowa Wola - Kunów PKP - Nietulisko - Doły Biskupie - Kałków Wióry - Kątków Godów - Pokrzywnica - Włochy - Grzegorzewice - Nowa Słupia - Święty Krzyż -łączna długość - 80 km </text:p>
      <text:p text:style-name="P3"><text:span text:style-name="T1">Szlak niebieski im. Edwarda </text:span><text:span text:style-name="T1">Wołoszyna</text:span></text:p>
      <text:p text:style-name="P3">Wąchock PKP - Polana Langiewicza - Wykus - Sieradowice - Bodzentyn -G. Miejska - Święta Katarzyna - Krajno Zagórze - Ciekoty - Przełom Lubrzanki -Mąchocice - Cedzyna - łączna długość 45,5 km </text:p>
      <text:p text:style-name="P3"><text:span text:style-name="T1">Sz</text:span><text:span text:style-name="T1">l</text:span><text:span text:style-name="T1">ak zielon</text:span><text:span text:style-name="T1">y</text:span></text:p>
      <text:p text:style-name="P3">Bliżyn PKP - Piekło Dalejowskie - Brama Piekielna - Rez. Dalejów - Rez. świnia Góra – leśn. Świnia Góra - Banków - Zagnańsk PKP - łączna długość 26 km <text:span text:style-name="T1">Sz</text:span><text:span text:style-name="T1">l</text:span><text:span text:style-name="T1">ak zielon</text:span><text:span text:style-name="T1">y</text:span></text:p>
      <text:p text:style-name="P3">Skarżysko-Zach. PKP - Rejów - Suchedniów Płn PKP - Mostki - Kaczka - Wykus - łączna długość 20km. </text:p>
      <text:p text:style-name="P3"><text:span text:style-name="T1">Sziak</text:span><text:span text:style-name="T1"> żółty</text:span></text:p>
      <text:p text:style-name="P3">.Skarżysko-Kam. PKP - Pogorzałe - cmentarz partyzancki pod Skarbową Górą -Brzask - Bór - G. Baranowska - Rejów - Skarżysko-Zach. PKP - łączna długość 30 k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Witold Wesołowski</meta:initial-creator>
    <meta:creation-date>2008-05-27T20:12:57</meta:creation-date>
    <dc:creator>Witold Wesołowski</dc:creator>
    <dc:date>2008-05-27T20:26:14</dc:date>
    <meta:editing-cycles>3</meta:editing-cycles>
    <meta:editing-duration>PT13M16S</meta:editing-duration>
    <meta:user-defined meta:name="Informacja 1"/>
    <meta:user-defined meta:name="Informacja 2"/>
    <meta:user-defined meta:name="Informacja 3"/>
    <meta:user-defined meta:name="Informacja 4"/>
    <meta:document-statistic meta:table-count="1" meta:image-count="1" meta:object-count="0" meta:page-count="3" meta:paragraph-count="100" meta:word-count="741" meta:character-count="6006"/>
  </office:meta>
</office:document-meta>
</file>