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Heading_20_1">
      <style:text-properties style:font-name="Garamond" fo:font-size="16pt" style:text-underline-style="solid" style:text-underline-width="auto" style:text-underline-color="font-color" fo:font-weight="bold" style:font-size-asian="16pt" style:font-weight-asian="bold"/>
    </style:style>
    <style:style style:name="P12" style:family="paragraph" style:parent-style-name="Heading_20_1" style:master-page-name="Standard">
      <style:paragraph-properties style:page-number="auto"/>
    </style:style>
    <style:style style:name="P13" style:family="paragraph" style:parent-style-name="Text_20_body_20_indent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_20_indent">
      <style:paragraph-properties fo:margin-left="0.635cm" fo:margin-right="0cm" fo:text-align="justify" style:justify-single-word="false" fo:text-indent="0.614cm" style:auto-text-indent="false"/>
    </style:style>
    <style:style style:name="P15" style:family="paragraph" style:parent-style-name="Text_20_body_20_indent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Garamond"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Karta Zgłoszenia – „VI 25-tka Świętokrzyska” 20.03.2010r.</text:span></text:h>
      <text:p text:style-name="P2"/>
      <text:p text:style-name="P2"/>
      <text:p text:style-name="P3"/>
      <text:list xml:id="list29615828" text:style-name="WW8Num2">
        <text:list-item>
          <text:p text:style-name="P4">Imię i nazwisko:</text:p>
        </text:list-item>
      </text:list>
      <text:p text:style-name="P7"/>
      <text:p text:style-name="P7">........................................................................................................</text:p>
      <text:list xml:id="list29619056" text:continue-numbering="true" text:style-name="WW8Num2">
        <text:list-item>
          <text:p text:style-name="P4">PESEL</text:p>
        </text:list-item>
      </text:list>
      <text:p text:style-name="P7"/>
      <text:p text:style-name="P6"><text:span text:style-name="T2">........................................................................................................</text:span></text:p>
      <text:list xml:id="list29626445" text:continue-numbering="true" text:style-name="WW8Num2">
        <text:list-item>
          <text:p text:style-name="P4">Adres wraz z kodem:</text:p>
        </text:list-item>
      </text:list>
      <text:p text:style-name="P7"/>
      <text:p text:style-name="P7">........................................................................................................</text:p>
      <text:list xml:id="list29618941" text:continue-numbering="true" text:style-name="WW8Num2">
        <text:list-item>
          <text:p text:style-name="P4">Numer telefonu:</text:p>
        </text:list-item>
      </text:list>
      <text:p text:style-name="P3"/>
      <text:p text:style-name="P7">........................................................................................................</text:p>
      <text:list xml:id="list29617029" text:continue-numbering="true" text:style-name="WW8Num2">
        <text:list-item>
          <text:p text:style-name="P4">E-mail:</text:p>
        </text:list-item>
      </text:list>
      <text:p text:style-name="P10"/>
      <text:p text:style-name="P7">........................................................................................................</text:p>
      <text:p text:style-name="P3"><text:tab/></text:p>
      <text:p text:style-name="P3"/>
      <text:p text:style-name="P9"><text:span text:style-name="T2">Kwotę 17zł/15zł* wpłaciłem przekazem pocztowym/ gotówką w Oddziale* na adres:</text:span></text:p>
      <text:p text:style-name="P7"/>
      <text:p text:style-name="P8">Oddział Świętokrzyski PTTK w Kielcach,</text:p>
      <text:p text:style-name="P8">ul. Sienkiewicza 29, 25 – 007 Kielce</text:p>
      <text:p text:style-name="P7"/>
      <text:p text:style-name="P14"><text:span text:style-name="T2">Zapoznałem się z regulaminem imprezy, zobowiązuję się do jego przestrzegania i biorę udział w marszu na własną odpowiedzialność. W przypadku zaistnienia nieprzewidzianych zdarzeń lub wypadków nie roszczę sobie żadnych praw wobec organizatorów do odszkodowania. Oświadczam, że jestem zdrowy i posiadam aktualne zaświadczenie lekarskie zezwalające na udział w chodzie na 25 km.</text:span></text:p>
      <text:p text:style-name="P16"/>
      <text:p text:style-name="P13"/>
      <text:p text:style-name="P13"><text:s text:c="35"/></text:p>
      <text:p text:style-name="P16"><text:s text:c="3"/>............................. <text:s text:c="47"/>..............................</text:p>
      <text:p text:style-name="P7"><text:s text:c="5"/>(data) <text:s text:c="67"/>(podpis)</text:p>
      <text:p text:style-name="P6"/>
      <text:p text:style-name="P1">* - niepotrzebne skreślić <text:s text:c="205"/></text:p>
      <text:h text:style-name="P11" text:outline-level="1">Karta Zgłoszenia – „VI 25-tka Świętokrzyska” 20.03.2010r.</text:h>
      <text:p text:style-name="P2"/>
      <text:p text:style-name="P2"/>
      <text:p text:style-name="P3"/>
      <text:list xml:id="list29607128" text:style-name="WW8Num3">
        <text:list-item>
          <text:p text:style-name="P5">Imię i nazwisko:</text:p>
        </text:list-item>
      </text:list>
      <text:p text:style-name="P7"/>
      <text:p text:style-name="P7">........................................................................................................</text:p>
      <text:list xml:id="list29620953" text:continue-numbering="true" text:style-name="WW8Num3">
        <text:list-item>
          <text:p text:style-name="P5">PESEL</text:p>
        </text:list-item>
      </text:list>
      <text:p text:style-name="P7"/>
      <text:p text:style-name="P6"><text:span text:style-name="T2">........................................................................................................</text:span></text:p>
      <text:list xml:id="list29626897" text:continue-numbering="true" text:style-name="WW8Num3">
        <text:list-item>
          <text:p text:style-name="P5">Adres wraz z kodem:</text:p>
        </text:list-item>
      </text:list>
      <text:p text:style-name="P7"/>
      <text:p text:style-name="P7">........................................................................................................</text:p>
      <text:list xml:id="list29633806" text:continue-numbering="true" text:style-name="WW8Num3">
        <text:list-item>
          <text:p text:style-name="P5">Numer telefonu:</text:p>
        </text:list-item>
      </text:list>
      <text:p text:style-name="P3"/>
      <text:p text:style-name="P7">........................................................................................................</text:p>
      <text:list xml:id="list29616538" text:continue-numbering="true" text:style-name="WW8Num3">
        <text:list-item>
          <text:p text:style-name="P5">E-mail:</text:p>
        </text:list-item>
      </text:list>
      <text:p text:style-name="P10"/>
      <text:p text:style-name="P7">........................................................................................................</text:p>
      <text:p text:style-name="P3"><text:tab/></text:p>
      <text:p text:style-name="P3"/>
      <text:p text:style-name="P9"><text:span text:style-name="T2">Kwotę 17zł/15zł* wpłaciłem przekazem pocztowym/ gotówką w Oddziale* na adres:</text:span></text:p>
      <text:p text:style-name="P7"/>
      <text:p text:style-name="P8">Oddział Świętokrzyski PTTK w Kielcach,</text:p>
      <text:p text:style-name="P8">ul. Sienkiewicza 29, 25 – 007 Kielce</text:p>
      <text:p text:style-name="P7"/>
      <text:p text:style-name="P15">Zapoznałem się z regulaminem imprezy, zobowiązuję się do jego przestrzegania i biorę udział w marszu na własną odpowiedzialność. W przypadku zaistnienia nieprzewidzianych zdarzeń lub wypadków nie roszczę sobie żadnych praw wobec organizatorów do odszkodowania. Oświadczam, że jestem zdrowy i posiadam aktualne zaświadczenie lekarskie zezwalające na udział w chodzie na 25 km.</text:p>
      <text:p text:style-name="P16"/>
      <text:p text:style-name="P13"/>
      <text:p text:style-name="P13"><text:s text:c="35"/></text:p>
      <text:p text:style-name="P16"><text:s text:c="3"/>............................. <text:s text:c="47"/>..............................</text:p>
      <text:p text:style-name="P7"><text:s text:c="5"/>(data) <text:s text:c="67"/>(podpis)</text:p>
      <text:p text:style-name="P6"/>
      <text:p text:style-name="P1">* - niepotrzebne skreślić <text:s text:c="2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size="18pt" fo:font-style="italic" style:font-size-asian="1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size="22pt" fo:font-weight="bold" style:font-size-asian="2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3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3.2cm">
          <style:column style:rel-width="32767*" fo:start-indent="0cm" fo:end-indent="1.6cm"/>
          <style:column style:rel-width="32767*" fo:start-indent="1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ta Zgłoszenia</dc:title>
    <meta:creation-date>2009-03-17T14:53:00</meta:creation-date>
    <dc:creator>Wesołowski</dc:creator>
    <dc:date>2010-03-02T11:03:00</dc:date>
    <meta:print-date>2009-03-26T10:38:00</meta:print-date>
    <meta:editing-cycles>4</meta:editing-cycles>
    <meta:editing-duration>PT00H03M00S</meta:editing-duration>
    <meta:document-statistic meta:table-count="0" meta:image-count="0" meta:object-count="0" meta:page-count="1" meta:paragraph-count="40" meta:word-count="220" meta:character-count="3278"/>
    <meta:generator>OpenOffice.org/3.2$Win32 OpenOffice.org_project/320m12$Build-9483</meta:generator>
  </office:meta>
</office:document-meta>
</file>