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8402f" officeooo:paragraph-rsid="0004757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6pt" fo:font-weight="normal" officeooo:rsid="001f964b" officeooo:paragraph-rsid="00238485" style:font-size-asian="16pt" style:font-weight-asian="normal" style:font-name-complex="Arial1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6pt" fo:font-weight="normal" officeooo:rsid="001f964b" officeooo:paragraph-rsid="001f964b" style:font-size-asian="16pt" style:font-weight-asian="normal" style:font-name-complex="Arial1" style:font-size-complex="16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6pt" fo:font-weight="normal" officeooo:rsid="0022927b" officeooo:paragraph-rsid="0022927b" style:font-size-asian="16pt" style:font-weight-asian="normal" style:font-name-complex="Arial1" style:font-size-complex="16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6pt" officeooo:paragraph-rsid="0022927b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6pt" officeooo:paragraph-rsid="0023c7b2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6pt" officeooo:paragraph-rsid="00238485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6pt" officeooo:rsid="00238485" officeooo:paragraph-rsid="00238485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6pt" officeooo:paragraph-rsid="00238485" style:font-size-asian="16pt" style:font-name-complex="Arial1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6pt" officeooo:paragraph-rsid="0022927b" style:font-size-asian="16pt" style:font-name-complex="Arial1" style:font-size-complex="1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6pt" officeooo:rsid="00238485" officeooo:paragraph-rsid="00238485" style:font-size-asian="16pt" style:font-name-complex="Arial1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2927b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22927b" style:font-size-asian="16pt" style:font-weight-asian="bold" style:font-name-complex="Times New Roman1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8485" style:font-weight-asian="bold" style:font-weight-complex="bold"/>
    </style:style>
    <style:style style:name="T3" style:family="text">
      <style:text-properties fo:font-weight="bold" officeooo:rsid="001e878b" style:font-weight-asian="bold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22927b" style:font-weight-asian="bold" style:font-name-complex="Arial1" style:font-weight-complex="bold"/>
    </style:style>
    <style:style style:name="T6" style:family="text">
      <style:text-properties fo:font-weight="bold" officeooo:rsid="001f964b" style:font-weight-asian="bold" style:font-name-complex="Arial1" style:font-weight-complex="bold"/>
    </style:style>
    <style:style style:name="T7" style:family="text">
      <style:text-properties fo:font-weight="bold" officeooo:rsid="0020fc39" style:font-weight-asian="bold" style:font-name-complex="Arial1" style:font-weight-complex="bold"/>
    </style:style>
    <style:style style:name="T8" style:family="text">
      <style:text-properties fo:font-weight="bold" officeooo:rsid="00238485" style:font-weight-asian="bold" style:font-name-complex="Arial1" style:font-weight-complex="bold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officeooo:rsid="00238485"/>
    </style:style>
    <style:style style:name="T11" style:family="text">
      <style:text-properties style:font-name-complex="Arial1"/>
    </style:style>
    <style:style style:name="T12" style:family="text">
      <style:text-properties officeooo:rsid="001f964b" style:font-name-complex="Arial1"/>
    </style:style>
    <style:style style:name="T13" style:family="text">
      <style:text-properties officeooo:rsid="00238485" style:font-name-complex="Arial1"/>
    </style:style>
    <style:style style:name="T14" style:family="text">
      <style:text-properties officeooo:rsid="0022927b" style:font-name-complex="Arial1"/>
    </style:style>
    <style:style style:name="T15" style:family="text">
      <style:text-properties officeooo:rsid="00201df4" style:font-name-complex="Arial1"/>
    </style:style>
    <style:style style:name="T16" style:family="text">
      <style:text-properties officeooo:rsid="0023c7b2" style:font-name-complex="Arial1"/>
    </style:style>
    <style:style style:name="T17" style:family="text">
      <style:text-properties officeooo:rsid="00229e41" style:font-name-complex="Arial1"/>
    </style:style>
    <style:style style:name="T18" style:family="text">
      <style:text-properties officeooo:rsid="0020fc39" style:font-name-complex="Arial1"/>
    </style:style>
    <style:style style:name="T19" style:family="text">
      <style:text-properties officeooo:rsid="0011c0a1" style:font-name-complex="Arial1"/>
    </style:style>
    <style:style style:name="T20" style:family="text">
      <style:text-properties fo:font-weight="normal" style:font-weight-asian="normal" style:font-name-complex="Arial1" style:font-weight-complex="normal"/>
    </style:style>
    <style:style style:name="T21" style:family="text">
      <style:text-properties fo:font-weight="normal" officeooo:rsid="0022927b" style:font-weight-asian="normal" style:font-name-complex="Arial1" style:font-weight-complex="normal"/>
    </style:style>
    <style:style style:name="T22" style:family="text">
      <style:text-properties fo:font-weight="normal" officeooo:rsid="00238485" style:font-weight-asian="normal" style:font-name-complex="Arial1" style:font-weight-complex="normal"/>
    </style:style>
    <style:style style:name="T23" style:family="text">
      <style:text-properties style:font-name-complex="Calibri"/>
    </style:style>
    <style:style style:name="T24" style:family="text">
      <style:text-properties officeooo:rsid="0020fc39"/>
    </style:style>
    <style:style style:name="T25" style:family="text">
      <style:text-properties officeooo:rsid="0023c7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3"/>
      <text:p text:style-name="P4">Harmonogram ferii 2019</text:p>
      <text:p text:style-name="P4"/>
      <text:p text:style-name="P12"/>
      <text:p text:style-name="P13"/>
      <text:p text:style-name="P5"><text:span text:style-name="T4">14.01.2019r.</text:span><text:span text:style-name="T11"> - spacer po mieście, zwiedzanie Wzgórza Zamkowego (Pałac Biskupów Krakowskich oraz bazylika Katedralna),</text:span><text:span text:style-name="T12">Kadzielnia</text:span><text:span text:style-name="T11"> </text:span></text:p>
      <text:p text:style-name="P6"><text:span text:style-name="T5">Z</text:span><text:span text:style-name="T6">biórka </text:span><text:span text:style-name="T21">na Pl. Artystów przy siedzibie PTTK</text:span><text:span text:style-name="T5">, </text:span><text:span text:style-name="T13">godz. </text:span><text:span text:style-name="T14">1</text:span><text:span text:style-name="T12">0.00 – </text:span></text:p>
      <text:p text:style-name="P6"><text:span text:style-name="T12">czas trwania </text:span><text:span text:style-name="T14">ok. </text:span><text:span text:style-name="T12">2h.</text:span></text:p>
      <text:p text:style-name="P5"><text:span text:style-name="T9">15.01.2019r.</text:span><text:span text:style-name="T23"> – </text:span><text:span text:style-name="T11">Zwiedzanie Magii Karmelu połączone z pokazem <text:s text:c="16"/>i warsztatami</text:span><text:span text:style-name="T12"> </text:span></text:p>
      <text:p text:style-name="P5"><text:span text:style-name="T5">Zbiórka</text:span><text:span text:style-name="T14"> pod Magią Karmelu </text:span><text:span text:style-name="T13">ul. Mickiewicza, </text:span><text:span text:style-name="T14">godz. </text:span><text:span text:style-name="T19">zbiórka 8.50, </text:span><text:span text:style-name="T14"><text:s/>czas trwania ok. 2 h.</text:span></text:p>
      <text:p text:style-name="P5"><text:span text:style-name="T4">16.01.2019r.</text:span><text:span text:style-name="T11"> – </text:span><text:span text:style-name="T15">Zwiedzanie Muzeum Zabawy i Zabawek <text:s/></text:span></text:p>
      <text:p text:style-name="P5"><text:span text:style-name="T5">Z</text:span><text:span text:style-name="T6">biórka</text:span><text:span text:style-name="T12"> </text:span><text:span text:style-name="T14">pod Muzeum, </text:span><text:span text:style-name="T13">Pl. Wolności, </text:span><text:span text:style-name="T16">godz. </text:span><text:span text:style-name="T14"><text:s/></text:span><text:span text:style-name="T12">9.</text:span><text:span text:style-name="T14">5</text:span><text:span text:style-name="T12">0 – </text:span><text:span text:style-name="T13">czas trwania ok. 1,5 h</text:span></text:p>
      <text:p text:style-name="P5"><text:span text:style-name="T4">17.01.2019r.</text:span><text:span text:style-name="T11"> - zwiedzanie Centrum Geoedukacji na Wietrzn</text:span><text:span text:style-name="T17">ia </text:span></text:p>
      <text:p text:style-name="P5"><text:span text:style-name="T5">Z</text:span><text:span text:style-name="T6">biórka </text:span><text:span text:style-name="T12">- </text:span><text:span text:style-name="T14">ul. bp. Kaczmarka (obok Biedronki)</text:span><text:span text:style-name="T12"> 8.30 – </text:span><text:span text:style-name="T14">czas trwania ok. 2h.</text:span></text:p>
      <text:p text:style-name="P5"><text:span text:style-name="T4">18.01.2019r.</text:span><text:span text:style-name="T11"> – spacer po mieście </text:span><text:span text:style-name="T15">Pl. Artystów, ul. H. Sienkiewicza, Rynek</text:span></text:p>
      <text:p text:style-name="P8"><text:span text:style-name="T4">Zbiórka</text:span><text:span text:style-name="T20"> – Pl. </text:span><text:span text:style-name="T21">Artystów przy siedzibie PTTK</text:span><text:span text:style-name="T5">, </text:span><text:span text:style-name="T11">godz. </text:span><text:span text:style-name="T14">1</text:span><text:span text:style-name="T12">0.00 – czas trwania </text:span><text:span text:style-name="T14">ok. </text:span><text:span text:style-name="T12">2h.</text:span></text:p>
      <text:p text:style-name="P5"><text:span text:style-name="T7">1</text:span><text:span text:style-name="T4">9.01.2019r</text:span><text:span text:style-name="T11">. - prelekcja turystyczna z Miłka Raulin – </text:span><text:span text:style-name="T14">Centrum Geoedukacji na Wietrzni – </text:span><text:span text:style-name="T13">wstęp bez zapisów</text:span></text:p>
      <text:p text:style-name="P5"><text:span text:style-name="T4">21.01.2019r.</text:span><text:span text:style-name="T11"> – </text:span><text:span text:style-name="T18">warsztaty plastyczne w Biurze Wystaw Artystycznych</text:span></text:p>
      <text:p text:style-name="P7"><text:span text:style-name="T5">Z</text:span><text:span text:style-name="T6">biórka </text:span><text:span text:style-name="T21">na Pl. Artystów przy siedzibie PTTK</text:span><text:span text:style-name="T5">, </text:span><text:span text:style-name="T22">godz.</text:span><text:span text:style-name="T8"> </text:span><text:span text:style-name="T22">9.50</text:span><text:span text:style-name="T12"> – czas trwania </text:span><text:span text:style-name="T14">ok. </text:span><text:span text:style-name="T13">1,5</text:span><text:span text:style-name="T12">h</text:span></text:p>
      <text:p text:style-name="P5"><text:span text:style-name="T4">22.01.2019r</text:span><text:span text:style-name="T11">.- </text:span><text:span text:style-name="T18">zwiedzanie Muzeum Historii Kielc </text:span><text:span text:style-name="T12">+ </text:span><text:span text:style-name="T13">warsztaty</text:span><text:span text:style-name="T12"> „Muzealna Szkoła Czarowni</text:span><text:span text:style-name="T13">c</text:span></text:p>
      <text:p text:style-name="P8"><text:soft-page-break/><text:span text:style-name="T6">Z</text:span><text:span text:style-name="T4">biórka</text:span><text:span text:style-name="T11"> pod Muzeum, ul. Leonarda, godz. 9.45 – czas trwania ok. 1,5h.</text:span></text:p>
      <text:p text:style-name="P9"><text:span text:style-name="T1">23.</text:span><text:span text:style-name="T3">01</text:span><text:span text:style-name="T1">.201</text:span><text:span text:style-name="T3">9</text:span><text:span text:style-name="T1">r. </text:span>– <text:span text:style-name="T24">zwiedzanie Ośrodka Myśli Patriotyczniej i Obywatelskiej <text:s/>+ warsztaty „Świętokrzyskie – mała ojczyzna”</text:span></text:p>
      <text:p text:style-name="P9"><text:span text:style-name="T2">Zbiórka</text:span><text:span text:style-name="T10"> pod OMPIO, ul. Zamkowa, godz. 9.50, czas trwania ok. 1,5h.</text:span></text:p>
      <text:p text:style-name="P10"><text:span text:style-name="T1">2</text:span><text:span text:style-name="T3">4</text:span><text:span text:style-name="T1">.0</text:span><text:span text:style-name="T3">1</text:span><text:span text:style-name="T1">.201</text:span><text:span text:style-name="T3">9</text:span><text:span text:style-name="T1">r. </text:span>– zwiedzanie Muzeum Dialogu Kultur połączone z pokazem i warsztatami „<text:span text:style-name="T10">Okrąg i kolor – wizyta w Tybecie” </text:span></text:p>
      <text:p text:style-name="P11"><text:span text:style-name="T1">Zbiórka</text:span> pod Muzeum, ul. Rynek, godz. 9.50, czas trwania ok. 1,5h.</text:p>
      <text:p text:style-name="P2"><text:span text:style-name="T1">2</text:span><text:span text:style-name="T3">5</text:span><text:span text:style-name="T1">.0</text:span><text:span text:style-name="T3">1</text:span><text:span text:style-name="T1">.201</text:span><text:span text:style-name="T3">9</text:span><text:span text:style-name="T1">r. </text:span>– <text:span text:style-name="T24">zwiedzanie </text:span>Muzeum Lat Szkolnych Stefana <text:span text:style-name="T25">Żeromskiego</text:span> + warsztaty „Świętokrzyskie – legendarna kraina” </text:p>
      <text:p text:style-name="P2"><text:span text:style-name="T2">Z</text:span><text:span text:style-name="T1">biórka</text:span> <text:span text:style-name="T10">pod Muzeum, godz.</text:span> 9.<text:span text:style-name="T10">5</text:span>0, <text:span text:style-name="T10">czas trwania ok. 1,5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00:44.545000000</meta:creation-date>
    <dc:date>2019-01-10T09:43:23.693000000</dc:date>
    <meta:editing-duration>PT49M53S</meta:editing-duration>
    <meta:editing-cycles>8</meta:editing-cycles>
    <meta:generator>LibreOffice/6.1.2.1$Windows_x86 LibreOffice_project/65905a128db06ba48db947242809d14d3f9a93fe</meta:generator>
    <meta:print-date>2019-01-10T09:41:48.699000000</meta:print-date>
    <meta:document-statistic meta:table-count="0" meta:image-count="0" meta:object-count="0" meta:page-count="2" meta:paragraph-count="23" meta:word-count="238" meta:character-count="1744" meta:non-whitespace-character-count="1483"/>
  </office:meta>
</office:document-meta>
</file>